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43" draw:master-page-name="Master1-Layout1-title-Diapositiva-de-título" presentation:presentation-page-layout-name="Master1-PPL1" draw:id="Slide-256">
        <draw:frame draw:id="id117" presentation:style-name="a544" draw:name="Título 1" svg:x="0.75in" svg:y="2.32986in" svg:width="8.5in" svg:height="1.60764in" presentation:class="title" presentation:placeholder="true">
          <draw:text-box/>
          <svg:title/>
          <svg:desc/>
        </draw:frame>
        <draw:frame draw:id="id118" presentation:style-name="a545" draw:name="Subtítulo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3.18056in" svg:width="8.5in" svg:height="1.48958in"/>
      <presentation:placeholder presentation:object="outline" svg:x="0.78993in" svg:y="1.53993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Diseño personalizad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481" xlink:href="media/image1.png" xlink:show="embed" xlink:actuate="onLoad"/>
    <draw:fill-image draw:name="a483" xlink:href="media/image2.png" xlink:show="embed" xlink:actuate="onLoad"/>
    <draw:fill-image draw:name="a485" xlink:href="media/image3.png" xlink:show="embed" xlink:actuate="onLoad"/>
    <draw:fill-image draw:name="a359" xlink:href="media/image2.png" xlink:show="embed" xlink:actuate="onLoad"/>
    <draw:fill-image draw:name="a1" xlink:href="media/image4.svg" xlink:show="embed" xlink:actuate="onLoad"/>
    <draw:fill-image draw:name="a38" xlink:href="media/image5.svg" xlink:show="embed" xlink:actuate="onLoad"/>
    <draw:fill-image draw:name="a60" xlink:href="media/image6.png" xlink:show="embed" xlink:actuate="onLoad"/>
    <draw:fill-image draw:name="a101" xlink:href="media/image7.png" xlink:show="embed" xlink:actuate="onLoad"/>
    <draw:fill-image draw:name="a62" xlink:href="media/image6.png" xlink:show="embed" xlink:actuate="onLoad"/>
    <draw:fill-image draw:name="a64" xlink:href="media/image8.png" xlink:show="embed" xlink:actuate="onLoad"/>
    <draw:fill-image draw:name="a66" xlink:href="media/image8.png" xlink:show="embed" xlink:actuate="onLoad"/>
    <draw:fill-image draw:name="a317" xlink:href="media/image2.png" xlink:show="embed" xlink:actuate="onLoad"/>
    <draw:fill-image draw:name="a361" xlink:href="media/image3.png" xlink:show="embed" xlink:actuate="onLoad"/>
    <draw:fill-image draw:name="a68" xlink:href="media/image8.png" xlink:show="embed" xlink:actuate="onLoad"/>
    <draw:fill-image draw:name="a319" xlink:href="media/image1.png" xlink:show="embed" xlink:actuate="onLoad"/>
    <draw:fill-image draw:name="a363" xlink:href="media/image7.png" xlink:show="embed" xlink:actuate="onLoad"/>
    <draw:fill-image draw:name="a281" xlink:href="media/image1.png" xlink:show="embed" xlink:actuate="onLoad"/>
    <draw:fill-image draw:name="a40" xlink:href="media/image9.png" xlink:show="embed" xlink:actuate="onLoad"/>
    <draw:fill-image draw:name="a283" xlink:href="media/image2.png" xlink:show="embed" xlink:actuate="onLoad"/>
    <draw:fill-image draw:name="a42" xlink:href="media/image9.png" xlink:show="embed" xlink:actuate="onLoad"/>
    <draw:fill-image draw:name="a159" xlink:href="media/image1.png" xlink:show="embed" xlink:actuate="onLoad"/>
    <draw:fill-image draw:name="a44" xlink:href="media/image9.png" xlink:show="embed" xlink:actuate="onLoad"/>
    <draw:fill-image draw:name="a46" xlink:href="media/image9.png" xlink:show="embed" xlink:actuate="onLoad"/>
    <draw:fill-image draw:name="a48" xlink:href="media/image9.png" xlink:show="embed" xlink:actuate="onLoad"/>
    <draw:fill-image draw:name="a218" xlink:href="media/image1.png" xlink:show="embed" xlink:actuate="onLoad"/>
    <draw:fill-image draw:name="a95" xlink:href="media/image1.png" xlink:show="embed" xlink:actuate="onLoad"/>
    <draw:fill-image draw:name="a390" xlink:href="media/image2.png" xlink:show="embed" xlink:actuate="onLoad"/>
    <draw:fill-image draw:name="a137" xlink:href="media/image2.png" xlink:show="embed" xlink:actuate="onLoad"/>
    <draw:fill-image draw:name="a97" xlink:href="media/image2.png" xlink:show="embed" xlink:actuate="onLoad"/>
    <draw:fill-image draw:name="a392" xlink:href="media/image3.png" xlink:show="embed" xlink:actuate="onLoad"/>
    <draw:fill-image draw:name="a99" xlink:href="media/image3.png" xlink:show="embed" xlink:actuate="onLoad"/>
    <draw:fill-image draw:name="a394" xlink:href="media/image7.png" xlink:show="embed" xlink:actuate="onLoad"/>
    <draw:fill-image draw:name="a161" xlink:href="media/image2.png" xlink:show="embed" xlink:actuate="onLoad"/>
    <draw:fill-image draw:name="a163" xlink:href="media/image3.png" xlink:show="embed" xlink:actuate="onLoad"/>
    <draw:fill-image draw:name="a165" xlink:href="media/image7.png" xlink:show="embed" xlink:actuate="onLoad"/>
    <draw:fill-image draw:name="a50" xlink:href="media/image6.png" xlink:show="embed" xlink:actuate="onLoad"/>
    <draw:fill-image draw:name="a302" xlink:href="media/image2.png" xlink:show="embed" xlink:actuate="onLoad"/>
    <draw:fill-image draw:name="a52" xlink:href="media/image6.png" xlink:show="embed" xlink:actuate="onLoad"/>
    <draw:fill-image draw:name="a430" xlink:href="media/image2.png" xlink:show="embed" xlink:actuate="onLoad"/>
    <draw:fill-image draw:name="a220" xlink:href="media/image7.png" xlink:show="embed" xlink:actuate="onLoad"/>
    <draw:fill-image draw:name="a432" xlink:href="media/image3.png" xlink:show="embed" xlink:actuate="onLoad"/>
    <draw:fill-image draw:name="a56" xlink:href="media/image6.png" xlink:show="embed" xlink:actuate="onLoad"/>
    <draw:fill-image draw:name="a58" xlink:href="media/image6.png" xlink:show="embed" xlink:actuate="onLoad"/>
  </office:styles>
  <office:automatic-styles>
    <style:page-layout style:name="pageLayout1">
      <style:page-layout-properties fo:page-width="10.66667in" fo:page-height="8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0.13681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draw:fill="bitmap" draw:fill-image-name="a317" style:repeat="stretch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>
      <style:graphic-properties draw:fill="bitmap" draw:fill-image-name="a99" style:repeat="stretch" draw:stroke="non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">
      <style:graphic-properties draw:fill="bitmap" draw:fill-image-name="a101" style:repeat="stretch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0.3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cb0017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draw:fill="bitmap" draw:fill-image-name="a319" style:repeat="stretch" draw:stroke="none"/>
    </style:style>
    <style:style style:family="graphic" style:name="a219">
      <style:graphic-properties draw:fill="bitmap" draw:fill-image-name="a218" style:repeat="stretch" draw:stroke="non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bitmap" draw:fill-image-name="a430" style:repeat="stretch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bitmap" draw:fill-image-name="a432" style:repeat="stretch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3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bitmap" draw:fill-image-name="a95" style:repeat="stretch" draw:stroke="non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bitmap" draw:fill-image-name="a97" style:repeat="stretch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bitmap" draw:fill-image-name="a220" style:repeat="stretch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bitmap" draw:fill-image-name="a137" style:repeat="stretch" draw:stroke="non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nter Bold" style:font-family-asian="Inter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bitmap" draw:fill-image-name="a359" style:repeat="stretch" draw:stroke="non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bitmap" draw:fill-image-name="a361" style:repeat="stretch" draw:stroke="none"/>
    </style:style>
    <style:style style:family="graphic" style:name="a364">
      <style:graphic-properties draw:fill="bitmap" draw:fill-image-name="a363" style:repeat="stretch" draw:stroke="non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draw:fill="bitmap" draw:fill-image-name="a481" style:repeat="stretch" draw:stroke="none"/>
    </style:style>
    <style:style style:family="graphic" style:name="a484">
      <style:graphic-properties draw:fill="bitmap" draw:fill-image-name="a483" style:repeat="stretch" draw:stroke="none"/>
    </style:style>
    <style:style style:family="graphic" style:name="a486">
      <style:graphic-properties draw:fill="bitmap" draw:fill-image-name="a485" style:repeat="stretch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Bold" style:font-family-asian="Inter Bold" style:font-family-complex="Inter 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bitmap" draw:fill-image-name="a159" style:repeat="stretch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">
      <style:graphic-properties draw:fill="bitmap" draw:fill-image-name="a161" style:repeat="stretch" draw:stroke="none"/>
    </style:style>
    <style:style style:family="graphic" style:name="a164">
      <style:graphic-properties draw:fill="bitmap" draw:fill-image-name="a163" style:repeat="stretch" draw:stroke="none"/>
    </style:style>
    <style:style style:family="graphic" style:name="a166">
      <style:graphic-properties draw:fill="bitmap" draw:fill-image-name="a165" style:repeat="stretch" draw:stroke="non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draw:fill="bitmap" draw:fill-image-name="a281" style:repeat="stretch" draw:stroke="none"/>
    </style:style>
    <style:style style:family="graphic" style:name="a284">
      <style:graphic-properties draw:fill="bitmap" draw:fill-image-name="a283" style:repeat="stretch" draw:stroke="non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bitmap" draw:fill-image-name="a390" style:repeat="stretch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>
      <style:graphic-properties draw:fill="bitmap" draw:fill-image-name="a392" style:repeat="stretch" draw:stroke="none"/>
    </style:style>
    <style:style style:family="graphic" style:name="a395">
      <style:graphic-properties draw:fill="bitmap" draw:fill-image-name="a394" style:repeat="stretch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bitmap" draw:fill-image-name="a3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bitmap" draw:fill-image-name="a40" style:repeat="stretch" draw:opacity="7.999%" draw:stroke="none"/>
    </style:style>
    <style:style style:family="graphic" style:name="a43">
      <style:graphic-properties draw:fill="bitmap" draw:fill-image-name="a42" style:repeat="stretch" draw:opacity="7.999%" draw:stroke="none"/>
    </style:style>
    <style:style style:family="graphic" style:name="a45">
      <style:graphic-properties draw:fill="bitmap" draw:fill-image-name="a44" style:repeat="stretch" draw:opacity="7.999%" draw:stroke="none"/>
    </style:style>
    <style:style style:family="graphic" style:name="a47">
      <style:graphic-properties draw:fill="bitmap" draw:fill-image-name="a46" style:repeat="stretch" draw:opacity="7.999%" draw:stroke="none"/>
    </style:style>
    <style:style style:family="graphic" style:name="a49">
      <style:graphic-properties draw:fill="bitmap" draw:fill-image-name="a48" style:repeat="stretch" draw:opacity="7.999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>
      <style:graphic-properties draw:fill="bitmap" draw:fill-image-name="a1" style:repeat="stretch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bitmap" draw:fill-image-name="a50" style:repeat="stretch" draw:opacity="7.999%" draw:stroke="none"/>
    </style:style>
    <style:style style:family="graphic" style:name="a53">
      <style:graphic-properties draw:fill="bitmap" draw:fill-image-name="a52" style:repeat="stretch" draw:opacity="7.999%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bitmap" draw:fill-image-name="a56" style:repeat="stretch" draw:opacity="7.999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bitmap" draw:fill-image-name="a58" style:repeat="stretch" draw:opacity="7.999%" draw:stroke="none"/>
    </style:style>
    <style:style style:family="text" style:name="a505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bitmap" draw:fill-image-name="a60" style:repeat="stretch" draw:opacity="7.999%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bitmap" draw:fill-image-name="a62" style:repeat="stretch" draw:opacity="7.999%" draw:stroke="none"/>
    </style:style>
    <style:style style:family="paragraph" style:name="a4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bitmap" draw:fill-image-name="a64" style:repeat="stretch" draw:opacity="7.999%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">
      <style:graphic-properties draw:fill="bitmap" draw:fill-image-name="a66" style:repeat="stretch" draw:opacity="7.999%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draw:fill="bitmap" draw:fill-image-name="a68" style:repeat="stretch" draw:opacity="7.999%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16eb8" style:text-line-through-type="none" style:text-line-through-style="none" style:text-line-through-width="auto" style:text-line-through-color="font-color" style:text-position="0% 100%" fo:font-family="Inter Semi-Bold" style:font-family-asian="Inter Semi-Bold" style:font-family-complex="Inter Semi-Bold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0.28125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f2a251" style:text-line-through-type="none" style:text-line-through-style="none" style:text-line-through-width="auto" style:text-line-through-color="font-color" style:text-position="0% 100%" fo:font-family="Inter Heavy" style:font-family-asian="Inter Heavy" style:font-family-complex="Inter Heavy" fo:font-size="0.14583in" style:font-size-asian="0.14583in" style:font-size-complex="0.14583in" fo:letter-spacing="0.0065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bitmap" draw:fill-image-name="a302" style:repeat="stretch" draw:stroke="non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solid" draw:fill-color="#016eb8" draw:opacity="100%" draw:stroke="non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201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3">
      <style:graphic-properties fo:wrap-option="wrap" fo:padding-top="0.03027in" fo:padding-bottom="0.03027in" fo:padding-left="0.03027in" fo:padding-right="0.0302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0.16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custom-shape svg:width="7.00494in" svg:height="2.11422in" draw:id="id0" draw:style-name="a2" draw:transform="translate(-3.50247in -1.05711in) rotate(-3.39419) translate(2.63899in 7.89072in)" draw:name="Freeform 2">
        <svg:title/>
        <svg:desc/>
        <draw:enhanced-geometry xmlns:dr3d="urn:oasis:names:tc:opendocument:xmlns:dr3d:1.0" draw:type="non-primitive" svg:viewBox="0 0 6405315 1933241" draw:enhanced-path="M 0 0 L 6405315 0 6405315 1933240 0 193324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05315"/>
          <draw:equation draw:name="f7" draw:formula="?f4 / 193324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g draw:name="Group 18" draw:id="id1">
        <svg:title/>
        <svg:desc/>
        <draw:custom-shape svg:x="-2.0639in" svg:y="-0.47246in" svg:width="2.57524in" svg:height="8.36318in" draw:id="id23" draw:style-name="a70" draw:name="Freeform 19">
          <svg:title/>
          <svg:desc/>
          <draw:enhanced-geometry xmlns:dr3d="urn:oasis:names:tc:opendocument:xmlns:dr3d:1.0" draw:type="non-primitive" svg:viewBox="0 0 1138423 3697064" draw:enhanced-path="M 0 0 L 1138423 0 1138423 3697064 0 369706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8423"/>
            <draw:equation draw:name="f7" draw:formula="?f4 / 369706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" draw:style-name="a73" draw:name="TextBox 20" svg:x="-2.0639in" svg:y="-0.51556in" svg:width="2.57524in" svg:height="8.40628in">
          <draw:text-box>
            <text:p text:style-name="a72" text:class-names="" text:cond-style-name=""><text:span text:style-name="a71" text:class-names=""/></text:p>
          </draw:text-box>
          <svg:title/>
          <svg:desc/>
        </draw:frame>
      </draw:g>
      <draw:frame draw:id="id2" presentation:style-name="a6" draw:name="Title Placeholder 1" svg:x="0.5in" svg:y="0.30035in" svg:width="9in" svg:height="1.25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3" presentation:style-name="a23" draw:name="Text Placeholder 2" svg:x="0.5in" svg:y="1.75in" svg:width="9in" svg:height="4.949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5in" svg:y="6.95139in" svg:width="2.33333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/25/2026</text:date></text:span><text:span text:style-name="a26" text:class-names=""/></text:p>
        </draw:text-box>
        <svg:title/>
        <svg:desc/>
      </draw:frame>
      <draw:frame draw:id="id5" presentation:style-name="a31" draw:name="Footer Placeholder 4" svg:x="3.41667in" svg:y="6.95139in" svg:width="3.16667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7.16667in" svg:y="6.95139in" svg:width="2.33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Nº›</text:page-number></text:span><text:span text:style-name="a33" text:class-names=""/></text:p>
        </draw:text-box>
        <svg:title/>
        <svg:desc/>
      </draw:frame>
      <draw:g draw:name="Group 3" draw:id="id7">
        <svg:title/>
        <svg:desc/>
        <draw:custom-shape svg:x="1.26957in" svg:y="0in" svg:width="1.11519in" svg:height="1.11098in" draw:id="id9" draw:style-name="a41" draw:name="Freeform 4">
          <svg:title/>
          <svg:desc/>
          <draw:enhanced-geometry xmlns:dr3d="urn:oasis:names:tc:opendocument:xmlns:dr3d:1.0" draw:type="non-primitive" svg:viewBox="0 0 1287347 1284725" draw:enhanced-path="M 0 0 L 1287347 0 1287347 1284725 0 128472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7347"/>
            <draw:equation draw:name="f7" draw:formula="?f4 / 12847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27478in" svg:y="0.16163in" svg:width="1.11519in" svg:height="1.11098in" draw:id="id10" draw:style-name="a43" draw:name="Freeform 5">
          <svg:title/>
          <svg:desc/>
          <draw:enhanced-geometry xmlns:dr3d="urn:oasis:names:tc:opendocument:xmlns:dr3d:1.0" draw:type="non-primitive" svg:viewBox="0 0 1287347 1284725" draw:enhanced-path="M 0 0 L 1287347 0 1287347 1284725 0 128472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7347"/>
            <draw:equation draw:name="f7" draw:formula="?f4 / 12847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836in" svg:y="4.79705in" svg:width="0.94386in" svg:height="0.94029in" draw:id="id11" draw:style-name="a45" draw:name="Freeform 6">
          <svg:title/>
          <svg:desc/>
          <draw:enhanced-geometry xmlns:dr3d="urn:oasis:names:tc:opendocument:xmlns:dr3d:1.0" draw:type="non-primitive" svg:viewBox="0 0 1089561 1087342" draw:enhanced-path="M 0 0 L 1089561 0 1089561 1087342 0 108734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9561"/>
            <draw:equation draw:name="f7" draw:formula="?f4 / 10873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88803in" svg:y="7.59333in" svg:width="0.94386in" svg:height="0.94029in" draw:id="id12" draw:style-name="a47" draw:name="Freeform 7">
          <svg:title/>
          <svg:desc/>
          <draw:enhanced-geometry xmlns:dr3d="urn:oasis:names:tc:opendocument:xmlns:dr3d:1.0" draw:type="non-primitive" svg:viewBox="0 0 1089561 1087342" draw:enhanced-path="M 0 0 L 1089560 0 1089560 1087342 0 108734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9561"/>
            <draw:equation draw:name="f7" draw:formula="?f4 / 10873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8302in" svg:y="1.54461in" svg:width="0.94386in" svg:height="0.94029in" draw:id="id13" draw:style-name="a49" draw:name="Freeform 8">
          <svg:title/>
          <svg:desc/>
          <draw:enhanced-geometry xmlns:dr3d="urn:oasis:names:tc:opendocument:xmlns:dr3d:1.0" draw:type="non-primitive" svg:viewBox="0 0 1089561 1087342" draw:enhanced-path="M 0 0 L 1089561 0 1089561 1087341 0 10873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9561"/>
            <draw:equation draw:name="f7" draw:formula="?f4 / 10873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2254in" svg:y="1.6932in" svg:width="0.64727in" svg:height="0.64313in" draw:id="id14" draw:style-name="a51" draw:name="Freeform 9">
          <svg:title/>
          <svg:desc/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7858in" svg:y="1.09361in" svg:width="0.64727in" svg:height="0.64313in" draw:id="id15" draw:style-name="a53" draw:name="Freeform 10">
          <svg:title/>
          <svg:desc/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76663in" svg:y="6.8504in" svg:width="0.64727in" svg:height="0.64313in" draw:id="id16" draw:style-name="a57" draw:name="Freeform 11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18462in" svg:y="6.13037in" svg:width="0.64727in" svg:height="0.64313in" draw:id="id17" draw:style-name="a59" draw:name="Freeform 12">
          <svg:title/>
          <svg:desc/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799in" svg:y="5.51417in" svg:width="0.64727in" svg:height="0.64313in" draw:id="id18" draw:style-name="a61" draw:name="Freeform 13">
          <svg:title/>
          <svg:desc/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87117in" svg:y="3.37445in" svg:width="0.64727in" svg:height="0.64313in" draw:id="id19" draw:style-name="a63" draw:name="Freeform 14">
          <svg:title/>
          <svg:desc/>
          <draw:enhanced-geometry xmlns:dr3d="urn:oasis:names:tc:opendocument:xmlns:dr3d:1.0" draw:type="non-primitive" svg:viewBox="0 0 747192 743701" draw:enhanced-path="M 0 0 L 747192 0 747192 743701 0 7437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7192"/>
            <draw:equation draw:name="f7" draw:formula="?f4 / 7437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4239in" svg:y="4.79705in" svg:width="0.45331in" svg:height="0.71712in" draw:id="id20" draw:style-name="a65" draw:name="Freeform 15">
          <svg:title/>
          <svg:desc/>
          <draw:enhanced-geometry xmlns:dr3d="urn:oasis:names:tc:opendocument:xmlns:dr3d:1.0" draw:type="non-primitive" svg:viewBox="0 0 523290 829271" draw:enhanced-path="M 0 0 L 523290 0 523290 829271 0 82927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3290"/>
            <draw:equation draw:name="f7" draw:formula="?f4 / 82927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3131in" svg:y="0in" svg:width="0.45331in" svg:height="0.71712in" draw:id="id21" draw:style-name="a67" draw:name="Freeform 16">
          <svg:title/>
          <svg:desc/>
          <draw:enhanced-geometry xmlns:dr3d="urn:oasis:names:tc:opendocument:xmlns:dr3d:1.0" draw:type="non-primitive" svg:viewBox="0 0 523290 829271" draw:enhanced-path="M 0 0 L 523290 0 523290 829271 0 82927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3290"/>
            <draw:equation draw:name="f7" draw:formula="?f4 / 82927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50465in" svg:y="3.91446in" svg:width="0.45331in" svg:height="0.71712in" draw:id="id22" draw:style-name="a69" draw:name="Freeform 17">
          <svg:title/>
          <svg:desc/>
          <draw:enhanced-geometry xmlns:dr3d="urn:oasis:names:tc:opendocument:xmlns:dr3d:1.0" draw:type="non-primitive" svg:viewBox="0 0 523290 829271" draw:enhanced-path="M 0 0 L 523290 0 523290 829271 0 82927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3290"/>
            <draw:equation draw:name="f7" draw:formula="?f4 / 82927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custom-shape svg:width="7.00494in" svg:height="2.11422in" draw:id="id8" draw:style-name="a39" draw:transform="translate(-3.50247in -1.05711in) rotate(-3.39419) translate(9.16016in -0.04798in)" draw:name="Freeform 22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6405315 1933241" draw:enhanced-path="M 0 0 L 6405315 0 6405315 1933241 0 1933241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05315"/>
          <draw:equation draw:name="f7" draw:formula="?f4 / 193324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1-title-Diapositiva-de-título" style:page-layout-name="pageLayout1" draw:style-name="a74">
      <draw:frame draw:id="id25" draw:layer="Master1-bg" presentation:style-name="a78" draw:name="Title 1" svg:x="0.75in" svg:y="2.32986in" svg:width="8.5in" svg:height="1.60764in" presentation:class="title" presentation:placeholder="false">
        <draw:text-box>
          <text:p text:style-name="a77" text:class-names="" text:cond-style-name=""><text:span text:style-name="a75" text:class-names="">Haga clic para modificar el estilo de título del patrón</text:span><text:span text:style-name="a76" text:class-names=""/></text:p>
        </draw:text-box>
        <svg:title/>
        <svg:desc/>
      </draw:frame>
      <draw:frame draw:id="id26" draw:layer="Master1-bg" presentation:style-name="a82" draw:name="Subtitle 2" svg:x="1.5in" svg:y="4.25in" svg:width="7in" svg:height="1.91667in" presentation:class="subtitle" presentation:placeholder="false">
        <draw:text-box>
          <text:p text:style-name="a81" text:class-names="" text:cond-style-name=""><text:span text:style-name="a79" text:class-names="">Haga clic para modificar el estilo de subtítulo del patrón</text:span><text:span text:style-name="a80" text:class-names=""/></text:p>
        </draw:text-box>
        <svg:title/>
        <svg:desc/>
      </draw:frame>
      <draw:frame draw:id="id27" draw:layer="Master1-bg" presentation:style-name="a87" draw:name="Date Placeholder 3" svg:x="0.5in" svg:y="6.95139in" svg:width="2.3333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/25/2026</text:date></text:span><text:span text:style-name="a85" text:class-names=""/></text:p>
        </draw:text-box>
        <svg:title/>
        <svg:desc/>
      </draw:frame>
      <draw:frame draw:id="id28" draw:layer="Master1-bg" presentation:style-name="a90" draw:name="Footer Placeholder 4" svg:x="3.41667in" svg:y="6.95139in" svg:width="3.16667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Nº›</text:page-number></text:span><text:span text:style-name="a92" text:class-names=""/></text:p>
        </draw:text-box>
        <svg:title/>
        <svg:desc/>
      </draw:frame>
      <draw:custom-shape svg:width="2.16849in" svg:height="4.30497in" draw:id="id30" draw:style-name="a96" draw:transform="translate(-1.08424in -2.15249in) rotate(-0.70885) translate(0.3369in 6.08978in)" draw:name="Freeform 21">
        <svg:title/>
        <svg:desc/>
        <draw:enhanced-geometry xmlns:dr3d="urn:oasis:names:tc:opendocument:xmlns:dr3d:1.0" draw:type="non-primitive" svg:viewBox="0 0 1982865 3936469" draw:enhanced-path="M 0 0 L 1982865 0 1982865 3936469 0 393646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2865"/>
          <draw:equation draw:name="f7" draw:formula="?f4 / 393646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81158in" svg:y="6.95139in" svg:width="3.39138in" svg:height="0.83018in" draw:id="id31" draw:style-name="a98" draw:name="Freeform 24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36615in" svg:y="7.36648in" svg:width="0.70852in" svg:height="0.41509in" draw:id="id32" draw:style-name="a100" draw:name="Freeform 25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64075in" svg:y="7.04725in" svg:width="3.2185in" svg:height="0.91593in" draw:id="id33" draw:style-name="a102" draw:name="Freeform 23">
        <svg:title/>
        <svg:desc/>
        <draw:enhanced-geometry xmlns:dr3d="urn:oasis:names:tc:opendocument:xmlns:dr3d:1.0" draw:type="non-primitive" svg:viewBox="0 0 2942999 837528" draw:enhanced-path="M 0 0 L 2942999 0 2942999 837528 0 83752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42999"/>
          <draw:equation draw:name="f7" draw:formula="?f4 / 83752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2-obj-Título-y-objetos" style:page-layout-name="pageLayout1" draw:style-name="a103">
      <draw:frame draw:id="id34" draw:layer="Master1-bg" presentation:style-name="a107" draw:name="Title 1" svg:x="0.5in" svg:y="0.30035in" svg:width="9in" svg:height="1.25in" presentation:class="title" presentation:placeholder="false">
        <draw:text-box>
          <text:p text:style-name="a106" text:class-names="" text:cond-style-name=""><text:span text:style-name="a104" text:class-names="">Haga clic para modificar el estilo de título del patrón</text:span><text:span text:style-name="a105" text:class-names=""/></text:p>
        </draw:text-box>
        <svg:title/>
        <svg:desc/>
      </draw:frame>
      <draw:frame draw:id="id35" draw:layer="Master1-bg" presentation:style-name="a124" draw:name="Content Placeholder 2" svg:x="0.5in" svg:y="1.75in" svg:width="9in" svg:height="4.9496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Haga clic para modificar los estilos de texto del patrón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gundo ni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ni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draw:layer="Master1-bg" presentation:style-name="a129" draw:name="Date Placeholder 3" svg:x="0.5in" svg:y="6.95139in" svg:width="2.33333in" svg:height="0.39931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/25/2026</text:date></text:span><text:span text:style-name="a127" text:class-names=""/></text:p>
        </draw:text-box>
        <svg:title/>
        <svg:desc/>
      </draw:frame>
      <draw:frame draw:id="id37" draw:layer="Master1-bg" presentation:style-name="a132" draw:name="Footer Placeholder 4" svg:x="3.41667in" svg:y="6.95139in" svg:width="3.16667in" svg:height="0.39931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38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>‹Nº›</text:page-number></text:span><text:span text:style-name="a134" text:class-names=""/></text:p>
        </draw:text-box>
        <svg:title/>
        <svg:desc/>
      </draw:frame>
      <draw:custom-shape svg:x="7.12149in" svg:y="7.01602in" svg:width="3.39138in" svg:height="0.83018in" draw:id="id39" draw:style-name="a138" draw:name="Freeform 22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3-secHead-Encabezado-de-sección" style:page-layout-name="pageLayout1" draw:style-name="a139">
      <draw:frame draw:id="id40" draw:layer="Master1-bg" presentation:style-name="a142" draw:name="Title 1" svg:x="0.78993in" svg:y="3.18056in" svg:width="8.5in" svg:height="1.48958in" presentation:class="title" presentation:placeholder="false">
        <draw:text-box>
          <text:p text:style-name="a141" text:class-names="" text:cond-style-name=""><text:span text:style-name="a140" text:class-names="">PRESENTA:</text:span></text:p>
        </draw:text-box>
        <svg:title/>
        <svg:desc/>
      </draw:frame>
      <draw:frame draw:id="id41" draw:layer="Master1-bg" presentation:style-name="a146" draw:name="Text Placeholder 2" svg:x="0.78993in" svg:y="1.53993in" svg:width="8.5in" svg:height="1.64062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AUTORÍA:</text:span></text:p>
            </text:list-item>
          </text:list>
        </draw:text-box>
        <svg:title/>
        <svg:desc/>
      </draw:frame>
      <draw:frame draw:id="id42" draw:layer="Master1-bg" presentation:style-name="a151" draw:name="Date Placeholder 3" svg:x="0.5in" svg:y="6.95139in" svg:width="2.3333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2/25/2026</text:date></text:span><text:span text:style-name="a149" text:class-names=""/></text:p>
        </draw:text-box>
        <svg:title/>
        <svg:desc/>
      </draw:frame>
      <draw:frame draw:id="id43" draw:layer="Master1-bg" presentation:style-name="a154" draw:name="Footer Placeholder 4" svg:x="3.41667in" svg:y="6.95139in" svg:width="3.16667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44" presentation:style-name="a158" draw:name="Slide Number Placeholder 5" svg:x="7.16667in" svg:y="6.95139in" svg:width="2.3333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Nº›</text:page-number></text:span><text:span text:style-name="a156" text:class-names=""/></text:p>
        </draw:text-box>
        <svg:title/>
        <svg:desc/>
      </draw:frame>
      <draw:custom-shape svg:width="2.16849in" svg:height="4.30497in" draw:id="id45" draw:style-name="a160" draw:transform="translate(-1.08424in -2.15249in) rotate(-0.70885) translate(0.31366in 6.31076in)" draw:name="Freeform 21">
        <svg:title/>
        <svg:desc/>
        <draw:enhanced-geometry xmlns:dr3d="urn:oasis:names:tc:opendocument:xmlns:dr3d:1.0" draw:type="non-primitive" svg:viewBox="0 0 1982865 3936469" draw:enhanced-path="M 0 0 L 1982865 0 1982865 3936469 0 393646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2865"/>
          <draw:equation draw:name="f7" draw:formula="?f4 / 393646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93235in" svg:y="6.99097in" svg:width="3.39138in" svg:height="0.83018in" draw:id="id46" draw:style-name="a162" draw:name="Freeform 24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47231in" svg:y="7.40606in" svg:width="0.70852in" svg:height="0.41509in" draw:id="id47" draw:style-name="a164" draw:name="Freeform 25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74948in" svg:y="7.08407in" svg:width="3.2185in" svg:height="0.91593in" draw:id="id48" draw:style-name="a166" draw:name="Freeform 23">
        <svg:title/>
        <svg:desc/>
        <draw:enhanced-geometry xmlns:dr3d="urn:oasis:names:tc:opendocument:xmlns:dr3d:1.0" draw:type="non-primitive" svg:viewBox="0 0 2942999 837528" draw:enhanced-path="M 0 0 L 2942999 0 2942999 837528 0 83752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42999"/>
          <draw:equation draw:name="f7" draw:formula="?f4 / 83752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4-twoObj-Dos-objetos" style:page-layout-name="pageLayout1" draw:style-name="a167">
      <draw:frame draw:id="id49" draw:layer="Master1-bg" presentation:style-name="a171" draw:name="Title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50" draw:layer="Master1-bg" presentation:style-name="a188" draw:name="Content Placeholder 2" svg:x="0.5in" svg:y="1.75in" svg:width="4.41667in" svg:height="4.94965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los estilos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draw:layer="Master1-bg" presentation:style-name="a205" draw:name="Content Placeholder 3" svg:x="5.08333in" svg:y="1.75in" svg:width="4.41667in" svg:height="4.949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Haga clic para modificar los estilos de texto del patrón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gundo ni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Quinto nivel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draw:layer="Master1-bg" presentation:style-name="a210" draw:name="Date Placeholder 4" svg:x="0.5in" svg:y="6.95139in" svg:width="2.3333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2/25/2026</text:date></text:span><text:span text:style-name="a208" text:class-names=""/></text:p>
        </draw:text-box>
        <svg:title/>
        <svg:desc/>
      </draw:frame>
      <draw:frame draw:id="id53" presentation:style-name="a213" draw:name="Footer Placeholder 5" svg:x="3.41667in" svg:y="6.95139in" svg:width="3.16667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54" presentation:style-name="a217" draw:name="Slide Number Placeholder 6" svg:x="7.16667in" svg:y="6.95139in" svg:width="2.3333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Nº›</text:page-number></text:span><text:span text:style-name="a215" text:class-names=""/></text:p>
        </draw:text-box>
        <svg:title/>
        <svg:desc/>
      </draw:frame>
      <draw:custom-shape svg:width="2.16849in" svg:height="4.30497in" draw:id="id55" draw:style-name="a219" draw:transform="translate(-1.08424in -2.15249in) rotate(-0.70885) translate(0.37675in 6.1632in)" draw:name="Freeform 21">
        <svg:title/>
        <svg:desc/>
        <draw:enhanced-geometry xmlns:dr3d="urn:oasis:names:tc:opendocument:xmlns:dr3d:1.0" draw:type="non-primitive" svg:viewBox="0 0 1982865 3936469" draw:enhanced-path="M 0 0 L 1982865 0 1982865 3936469 0 393646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2865"/>
          <draw:equation draw:name="f7" draw:formula="?f4 / 393646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74948in" svg:y="7.08407in" svg:width="3.2185in" svg:height="0.91593in" draw:id="id56" draw:style-name="a221" draw:name="Freeform 23">
        <svg:title/>
        <svg:desc/>
        <draw:enhanced-geometry xmlns:dr3d="urn:oasis:names:tc:opendocument:xmlns:dr3d:1.0" draw:type="non-primitive" svg:viewBox="0 0 2942999 837528" draw:enhanced-path="M 0 0 L 2942999 0 2942999 837528 0 83752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42999"/>
          <draw:equation draw:name="f7" draw:formula="?f4 / 83752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5-twoTxTwoObj-Comparación" style:page-layout-name="pageLayout1" draw:style-name="a222">
      <draw:frame draw:id="id57" draw:layer="Master1-bg" presentation:style-name="a226" draw:name="Title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Haga clic para modificar el estilo de título del patrón</text:span><text:span text:style-name="a224" text:class-names=""/></text:p>
        </draw:text-box>
        <svg:title/>
        <svg:desc/>
      </draw:frame>
      <draw:frame draw:id="id58" draw:layer="Master1-bg" presentation:style-name="a230" draw:name="Text Placeholder 2" svg:x="0.5in" svg:y="1.67882in" svg:width="4.4184in" svg:height="0.69965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los estilos de texto del patrón</text:span></text:p>
            </text:list-item>
          </text:list>
        </draw:text-box>
        <svg:title/>
        <svg:desc/>
      </draw:frame>
      <draw:frame draw:id="id59" draw:layer="Master1-bg" presentation:style-name="a247" draw:name="Content Placeholder 3" svg:x="0.5in" svg:y="2.37847in" svg:width="4.4184in" svg:height="4.3211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Haga clic para modificar los estilos de texto del patró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Quinto ni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draw:layer="Master1-bg" presentation:style-name="a251" draw:name="Text Placeholder 4" svg:x="5.07986in" svg:y="1.67882in" svg:width="4.42014in" svg:height="0.6996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Haga clic para modificar los estilos de texto del patrón</text:span></text:p>
            </text:list-item>
          </text:list>
        </draw:text-box>
        <svg:title/>
        <svg:desc/>
      </draw:frame>
      <draw:frame draw:id="id61" presentation:style-name="a268" draw:name="Content Placeholder 5" svg:x="5.07986in" svg:y="2.37847in" svg:width="4.42014in" svg:height="4.3211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Haga clic para modificar los estilos de texto del patrón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i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Quinto ni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73" draw:name="Date Placeholder 6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2/25/2026</text:date></text:span><text:span text:style-name="a271" text:class-names=""/></text:p>
        </draw:text-box>
        <svg:title/>
        <svg:desc/>
      </draw:frame>
      <draw:frame draw:id="id63" presentation:style-name="a276" draw:name="Footer Placeholder 7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4" presentation:style-name="a280" draw:name="Slide Number Placeholder 8" svg:x="7.16667in" svg:y="6.95139in" svg:width="2.33333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Nº›</text:page-number></text:span><text:span text:style-name="a278" text:class-names=""/></text:p>
        </draw:text-box>
        <svg:title/>
        <svg:desc/>
      </draw:frame>
      <draw:custom-shape svg:width="2.16849in" svg:height="4.30497in" draw:id="id65" draw:style-name="a282" draw:transform="translate(-1.08424in -2.15249in) rotate(-0.70885) translate(0.33854in 6.14929in)" draw:name="Freeform 21">
        <svg:title/>
        <svg:desc/>
        <draw:enhanced-geometry xmlns:dr3d="urn:oasis:names:tc:opendocument:xmlns:dr3d:1.0" draw:type="non-primitive" svg:viewBox="0 0 1982865 3936469" draw:enhanced-path="M 0 0 L 1982865 0 1982865 3936469 0 393646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2865"/>
          <draw:equation draw:name="f7" draw:formula="?f4 / 393646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12149in" svg:y="7.01602in" svg:width="3.39138in" svg:height="0.83018in" draw:id="id66" draw:style-name="a284" draw:name="Freeform 23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6-titleOnly-Solo-el-título" style:page-layout-name="pageLayout1" draw:style-name="a285">
      <draw:frame draw:id="id67" draw:layer="Master1-bg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6" text:class-names="">Haga clic para modificar el estilo de título del patrón</text:span><text:span text:style-name="a287" text:class-names=""/></text:p>
        </draw:text-box>
        <svg:title/>
        <svg:desc/>
      </draw:frame>
      <draw:frame draw:id="id68" draw:layer="Master1-bg" presentation:style-name="a294" draw:name="Date Placeholder 2" svg:x="0.5in" svg:y="6.95139in" svg:width="2.33333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2/25/2026</text:date></text:span><text:span text:style-name="a292" text:class-names=""/></text:p>
        </draw:text-box>
        <svg:title/>
        <svg:desc/>
      </draw:frame>
      <draw:frame draw:id="id69" draw:layer="Master1-bg" presentation:style-name="a297" draw:name="Footer Placeholder 3" svg:x="3.41667in" svg:y="6.95139in" svg:width="3.1666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70" draw:layer="Master1-bg" presentation:style-name="a301" draw:name="Slide Number Placeholder 4" svg:x="7.16667in" svg:y="6.95139in" svg:width="2.33333in" svg:height="0.3993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Nº›</text:page-number></text:span><text:span text:style-name="a299" text:class-names=""/></text:p>
        </draw:text-box>
        <svg:title/>
        <svg:desc/>
      </draw:frame>
      <draw:custom-shape svg:x="7.12149in" svg:y="7.01602in" svg:width="3.39138in" svg:height="0.83018in" draw:id="id71" draw:style-name="a303" draw:name="Freeform 22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7-blank-En-blanco" style:page-layout-name="pageLayout1" draw:style-name="a304">
      <draw:frame draw:id="id72" draw:layer="Master1-bg" presentation:style-name="a309" draw:name="Date Placeholder 1" svg:x="0.5in" svg:y="6.95139in" svg:width="2.33333in" svg:height="0.39931in" presentation:class="date-time" presentation:placeholder="false">
        <draw:text-box>
          <text:p text:style-name="a308" text:class-names="" text:cond-style-name=""><text:span text:style-name="a305" text:class-names=""><text:date text:fixed="false" style:data-style-name="a306">2/25/2026</text:date></text:span><text:span text:style-name="a307" text:class-names=""/></text:p>
        </draw:text-box>
        <svg:title/>
        <svg:desc/>
      </draw:frame>
      <draw:frame draw:id="id73" draw:layer="Master1-bg" presentation:style-name="a312" draw:name="Footer Placeholder 2" svg:x="3.41667in" svg:y="6.95139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74" draw:layer="Master1-bg" presentation:style-name="a316" draw:name="Slide Number Placeholder 3" svg:x="7.16667in" svg:y="6.95139in" svg:width="2.33333in" svg:height="0.39931in" presentation:class="page-number" presentation:placeholder="false">
        <draw:text-box>
          <text:p text:style-name="a315" text:class-names="" text:cond-style-name=""><text:span text:style-name="a313" text:class-names=""><text:page-number style:num-format="1" text:fixed="false">‹Nº›</text:page-number></text:span><text:span text:style-name="a314" text:class-names=""/></text:p>
        </draw:text-box>
        <svg:title/>
        <svg:desc/>
      </draw:frame>
      <draw:custom-shape svg:x="7.12149in" svg:y="7.01602in" svg:width="3.39138in" svg:height="0.83018in" draw:id="id75" draw:layer="Master1-bg" draw:style-name="a318" draw:name="Freeform 23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90542in" svg:y="3.43803in" svg:width="2.07888in" svg:height="4.12709in" draw:id="id76" draw:style-name="a320" draw:name="Freeform 21">
        <svg:title/>
        <svg:desc/>
        <draw:enhanced-geometry xmlns:dr3d="urn:oasis:names:tc:opendocument:xmlns:dr3d:1.0" draw:type="non-primitive" svg:viewBox="0 0 1900932 3773811" draw:enhanced-path="M 0 0 L 1900932 0 1900932 3773811 0 3773811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00932"/>
          <draw:equation draw:name="f7" draw:formula="?f4 / 377381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8-objTx-Contenido-con-título" style:page-layout-name="pageLayout1" draw:style-name="a321">
      <draw:frame draw:id="id77" draw:layer="Master1-bg" presentation:style-name="a325" draw:name="Title 1" svg:x="0.5in" svg:y="0.29861in" svg:width="3.28993in" svg:height="1.27083in" presentation:class="title" presentation:placeholder="false">
        <draw:text-box>
          <text:p text:style-name="a324" text:class-names="" text:cond-style-name=""><text:span text:style-name="a322" text:class-names="">Haga clic para modificar el estilo de título del patrón</text:span><text:span text:style-name="a323" text:class-names=""/></text:p>
        </draw:text-box>
        <svg:title/>
        <svg:desc/>
      </draw:frame>
      <draw:frame draw:id="id78" draw:layer="Master1-bg" presentation:style-name="a342" draw:name="Content Placeholder 2" svg:x="3.90972in" svg:y="0.29861in" svg:width="5.59028in" svg:height="6.40104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Haga clic para modificar los estilos de texto del patrón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gundo ni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Quinto ni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draw:layer="Master1-bg" presentation:style-name="a346" draw:name="Text Placeholder 3" svg:x="0.5in" svg:y="1.56944in" svg:width="3.28993in" svg:height="5.130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Haga clic para modificar los estilos de texto del patrón</text:span></text:p>
            </text:list-item>
          </text:list>
        </draw:text-box>
        <svg:title/>
        <svg:desc/>
      </draw:frame>
      <draw:frame draw:id="id80" draw:layer="Master1-bg" presentation:style-name="a351" draw:name="Date Placeholder 4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/25/2026</text:date></text:span><text:span text:style-name="a349" text:class-names=""/></text:p>
        </draw:text-box>
        <svg:title/>
        <svg:desc/>
      </draw:frame>
      <draw:frame draw:id="id81" presentation:style-name="a354" draw:name="Footer Placeholder 5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2" presentation:style-name="a358" draw:name="Slide Number Placeholder 6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  <draw:custom-shape svg:x="0.8in" svg:y="6.97707in" svg:width="3.39138in" svg:height="0.83018in" draw:id="id83" draw:style-name="a360" draw:name="Freeform 23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34627in" svg:y="7.39216in" svg:width="0.70852in" svg:height="0.41509in" draw:id="id84" draw:style-name="a362" draw:name="Freeform 24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74948in" svg:y="7.08407in" svg:width="3.2185in" svg:height="0.91593in" draw:id="id85" draw:style-name="a364" draw:name="Freeform 22">
        <svg:title/>
        <svg:desc/>
        <draw:enhanced-geometry xmlns:dr3d="urn:oasis:names:tc:opendocument:xmlns:dr3d:1.0" draw:type="non-primitive" svg:viewBox="0 0 2942999 837528" draw:enhanced-path="M 0 0 L 2942999 0 2942999 837528 0 83752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42999"/>
          <draw:equation draw:name="f7" draw:formula="?f4 / 83752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9-picTx-Imagen-con-título" style:page-layout-name="pageLayout1" draw:style-name="a365">
      <draw:frame draw:id="id86" draw:layer="Master1-bg" presentation:style-name="a369" draw:name="Title 1" svg:x="1.96007in" svg:y="5.25in" svg:width="6in" svg:height="0.61979in" presentation:class="title" presentation:placeholder="false">
        <draw:text-box>
          <text:p text:style-name="a368" text:class-names="" text:cond-style-name=""><text:span text:style-name="a366" text:class-names="">Haga clic para modificar el estilo de título del patrón</text:span><text:span text:style-name="a367" text:class-names=""/></text:p>
        </draw:text-box>
        <svg:title/>
        <svg:desc/>
      </draw:frame>
      <draw:frame draw:id="id87" draw:layer="Master1-bg" presentation:style-name="a373" draw:name="Picture Placeholder 2" svg:x="1.96007in" svg:y="0.67014in" svg:width="6in" svg:height="4.5in" presentation:class="graphic" presentation:placeholder="false">
        <draw:text-box>
          <text:p text:style-name="a372" text:class-names="" text:cond-style-name=""><text:span text:style-name="a370" text:class-names="">Haga clic en el icono para agregar una imagen</text:span><text:span text:style-name="a371" text:class-names=""/></text:p>
        </draw:text-box>
        <svg:title/>
        <svg:desc/>
      </draw:frame>
      <draw:frame draw:id="id88" draw:layer="Master1-bg" presentation:style-name="a377" draw:name="Text Placeholder 3" svg:x="1.96007in" svg:y="5.86979in" svg:width="6in" svg:height="0.88021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aga clic para modificar los estilos de texto del patrón</text:span></text:p>
            </text:list-item>
          </text:list>
        </draw:text-box>
        <svg:title/>
        <svg:desc/>
      </draw:frame>
      <draw:frame draw:id="id89" draw:layer="Master1-bg" presentation:style-name="a382" draw:name="Date Placeholder 4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/25/2026</text:date></text:span><text:span text:style-name="a380" text:class-names=""/></text:p>
        </draw:text-box>
        <svg:title/>
        <svg:desc/>
      </draw:frame>
      <draw:frame draw:id="id90" presentation:style-name="a385" draw:name="Footer Placeholder 5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1" presentation:style-name="a389" draw:name="Slide Number Placeholder 6" svg:x="7.16667in" svg:y="6.95139in" svg:width="2.33333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Nº›</text:page-number></text:span><text:span text:style-name="a387" text:class-names=""/></text:p>
        </draw:text-box>
        <svg:title/>
        <svg:desc/>
      </draw:frame>
      <draw:custom-shape svg:x="0.8in" svg:y="6.97707in" svg:width="3.39138in" svg:height="0.83018in" draw:id="id92" draw:style-name="a391" draw:name="Freeform 23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34627in" svg:y="7.39216in" svg:width="0.70852in" svg:height="0.41509in" draw:id="id93" draw:style-name="a393" draw:name="Freeform 24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7.74948in" svg:y="7.08407in" svg:width="3.2185in" svg:height="0.91593in" draw:id="id94" draw:style-name="a395" draw:name="Freeform 22">
        <svg:title/>
        <svg:desc/>
        <draw:enhanced-geometry xmlns:dr3d="urn:oasis:names:tc:opendocument:xmlns:dr3d:1.0" draw:type="non-primitive" svg:viewBox="0 0 2942999 837528" draw:enhanced-path="M 0 0 L 2942999 0 2942999 837528 0 83752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942999"/>
          <draw:equation draw:name="f7" draw:formula="?f4 / 83752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10-vertTx-Título-y-texto-vertical" style:page-layout-name="pageLayout1" draw:style-name="a396">
      <draw:frame draw:id="id95" draw:layer="Master1-bg" presentation:style-name="a400" draw:name="Title 1" svg:x="0.5in" svg:y="0.30035in" svg:width="9in" svg:height="1.25in" presentation:class="title" presentation:placeholder="false">
        <draw:text-box>
          <text:p text:style-name="a399" text:class-names="" text:cond-style-name=""><text:span text:style-name="a397" text:class-names="">Haga clic para modificar el estilo de título del patrón</text:span><text:span text:style-name="a398" text:class-names=""/></text:p>
        </draw:text-box>
        <svg:title/>
        <svg:desc/>
      </draw:frame>
      <draw:frame draw:id="id96" draw:layer="Master1-bg" presentation:style-name="a417" draw:name="Vertical Text Placeholder 2" svg:x="0.5in" svg:y="1.75in" svg:width="9in" svg:height="4.94965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Haga clic para modificar los estilos de texto del patrón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gundo ni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Quinto ni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draw:layer="Master1-bg" presentation:style-name="a422" draw:name="Date Placeholder 3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2/25/2026</text:date></text:span><text:span text:style-name="a420" text:class-names=""/></text:p>
        </draw:text-box>
        <svg:title/>
        <svg:desc/>
      </draw:frame>
      <draw:frame draw:id="id98" draw:layer="Master1-bg" presentation:style-name="a425" draw:name="Footer Placeholder 4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99" presentation:style-name="a429" draw:name="Slide Number Placeholder 5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Nº›</text:page-number></text:span><text:span text:style-name="a427" text:class-names=""/></text:p>
        </draw:text-box>
        <svg:title/>
        <svg:desc/>
      </draw:frame>
      <draw:custom-shape svg:x="0.8in" svg:y="6.97707in" svg:width="3.39138in" svg:height="0.83018in" draw:id="id100" draw:style-name="a431" draw:name="Freeform 23">
        <svg:title/>
        <svg:desc/>
        <draw:enhanced-geometry xmlns:dr3d="urn:oasis:names:tc:opendocument:xmlns:dr3d:1.0" draw:type="non-primitive" svg:viewBox="0 0 3101078 759118" draw:enhanced-path="M 0 0 L 3101078 0 3101078 759118 0 75911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1078"/>
          <draw:equation draw:name="f7" draw:formula="?f4 / 75911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34627in" svg:y="7.39216in" svg:width="0.70852in" svg:height="0.41509in" draw:id="id101" draw:style-name="a433" draw:name="Freeform 24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</style:master-page>
    <style:master-page style:name="Master1-Layout11-vertTitleAndTx-Título-vertical-y-texto" style:page-layout-name="pageLayout1" draw:style-name="a434">
      <draw:frame draw:id="id102" draw:layer="Master1-bg" presentation:style-name="a438" draw:name="Vertical Title 1" svg:x="7.25in" svg:y="0.30035in" svg:width="2.25in" svg:height="6.39931in" presentation:class="title" presentation:placeholder="false">
        <draw:text-box>
          <text:p text:style-name="a437" text:class-names="" text:cond-style-name=""><text:span text:style-name="a435" text:class-names="">Haga clic para modificar el estilo de título del patrón</text:span><text:span text:style-name="a436" text:class-names=""/></text:p>
        </draw:text-box>
        <svg:title/>
        <svg:desc/>
      </draw:frame>
      <draw:frame draw:id="id103" draw:layer="Master1-bg" presentation:style-name="a455" draw:name="Vertical Text Placeholder 2" svg:x="0.5in" svg:y="0.30035in" svg:width="6.58333in" svg:height="6.3993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Haga clic para modificar los estilos de texto del patrón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gundo ni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Quinto nivel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draw:layer="Master1-bg" presentation:style-name="a460" draw:name="Date Placeholder 3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/25/2026</text:date></text:span><text:span text:style-name="a458" text:class-names=""/></text:p>
        </draw:text-box>
        <svg:title/>
        <svg:desc/>
      </draw:frame>
      <draw:frame draw:id="id105" draw:layer="Master1-bg" presentation:style-name="a463" draw:name="Footer Placeholder 4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06" presentation:style-name="a467" draw:name="Slide Number Placeholder 5" svg:x="7.16667in" svg:y="6.95139in" svg:width="2.3333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</style:master-page>
    <style:master-page style:name="Master1-Layout12-cust-Diseño-personalizado" style:page-layout-name="pageLayout1" draw:style-name="a468">
      <draw:frame draw:id="id107" draw:layer="Master1-bg" presentation:style-name="a473" draw:name="Marcador de fecha 2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/25/2026</text:date></text:span><text:span text:style-name="a471" text:class-names=""/></text:p>
        </draw:text-box>
        <svg:title/>
        <svg:desc/>
      </draw:frame>
      <draw:frame draw:id="id108" draw:layer="Master1-bg" presentation:style-name="a476" draw:name="Marcador de pie de página 3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109" draw:layer="Master1-bg" presentation:style-name="a480" draw:name="Marcador de número de diapositiva 4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title/>
        <svg:desc/>
      </draw:frame>
      <draw:custom-shape svg:x="0.9116in" svg:y="2.41593in" svg:width="2.37363in" svg:height="4.71223in" draw:id="id110" draw:layer="Master1-bg" draw:style-name="a482" draw:name="Freeform 18">
        <svg:title/>
        <svg:desc/>
        <draw:enhanced-geometry xmlns:dr3d="urn:oasis:names:tc:opendocument:xmlns:dr3d:1.0" draw:type="non-primitive" svg:viewBox="0 0 2170447 4308864" draw:enhanced-path="M 0 0 L 2170447 0 2170447 4308864 0 4308864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70447"/>
          <draw:equation draw:name="f7" draw:formula="?f4 / 43088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57865in" svg:y="7.12816in" svg:width="3.03953in" svg:height="0.74405in" draw:id="id111" draw:style-name="a484" draw:name="Freeform 23">
        <svg:title/>
        <svg:desc/>
        <draw:enhanced-geometry xmlns:dr3d="urn:oasis:names:tc:opendocument:xmlns:dr3d:1.0" draw:type="non-primitive" svg:viewBox="0 0 2779345 680360" draw:enhanced-path="M 0 0 L 2779344 0 2779344 680360 0 680360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79345"/>
          <draw:equation draw:name="f7" draw:formula="?f4 / 68036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3.93386in" svg:y="7.39523in" svg:width="0.70852in" svg:height="0.41509in" draw:id="id112" draw:style-name="a486" draw:name="Freeform 24">
        <svg:title/>
        <svg:desc/>
        <draw:enhanced-geometry xmlns:dr3d="urn:oasis:names:tc:opendocument:xmlns:dr3d:1.0" draw:type="non-primitive" svg:viewBox="0 0 647868 379559" draw:enhanced-path="M 0 0 L 647868 0 647868 379559 0 379559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47868"/>
          <draw:equation draw:name="f7" draw:formula="?f4 / 3795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3" draw:style-name="a518" draw:name="CuadroTexto 13" svg:x="3.06429in" svg:y="3.8572in" svg:width="7.44286in" svg:height="2.06441in">
        <draw:text-box>
          <text:p text:style-name="a488" text:class-names="" text:cond-style-name=""><text:span text:style-name="a487" text:class-names="">Copyright 2026</text:span></text:p>
          <text:p text:style-name="a493" text:class-names="" text:cond-style-name=""><text:span text:style-name="a489" text:class-names="">Algunos</text:span><text:span text:style-name="a490" text:class-names=""><text:s text:c="1"/>derechos<text:s text:c="1"/></text:span><text:span text:style-name="a491" text:class-names="">reservados</text:span><text:span text:style-name="a492" text:class-names=""/></text:p>
          <text:p text:style-name="a495" text:class-names="" text:cond-style-name=""><text:span text:style-name="a494" text:class-names=""><text:s text:c="1"/></text:span></text:p>
          <text:p text:style-name="a504" text:class-names="" text:cond-style-name=""><text:span text:style-name="a496" text:class-names="">Esta</text:span><text:span text:style-name="a497" text:class-names=""><text:s text:c="1"/></text:span><text:span text:style-name="a498" text:class-names="">presentación</text:span><text:span text:style-name="a499" text:class-names=""><text:s text:c="1"/>se<text:s text:c="1"/></text:span><text:span text:style-name="a500" text:class-names="">distribuye</text:span><text:span text:style-name="a501" text:class-names=""><text:s text:c="1"/>bajo la<text:s text:c="1"/></text:span><text:span text:style-name="a502" text:class-names="">licencia</text:span><text:span text:style-name="a503" text:class-names=""/></text:p>
          <text:p text:style-name="a510" text:class-names="" text:cond-style-name=""><text:span text:style-name="a505" text:class-names="">“</text:span><text:span text:style-name="a506" text:class-names="">Atribución-CompartirIgual</text:span><text:span text:style-name="a507" text:class-names=""><text:s text:c="1"/>4.0<text:s text:c="1"/></text:span><text:span text:style-name="a508" text:class-names="">Internacional</text:span><text:span text:style-name="a509" text:class-names="">”</text:span></text:p>
          <text:p text:style-name="a517" text:class-names="" text:cond-style-name=""><text:span text:style-name="a511" text:class-names="">de<text:s text:c="1"/></text:span><text:span text:style-name="a512" text:class-names="">Creative Commons</text:span><text:span text:style-name="a513" text:class-names="">, disponible<text:s text:c="1"/></text:span><text:span text:style-name="a514" text:class-names="">en</text:span><text:span text:style-name="a515" text:class-names=""><text:s text:c="1"/></text:span><text:span text:style-name="a516" text:class-names="">https://creativecommons.org/licenses/by-sa/4.0/deed.es</text:span></text:p>
        </draw:text-box>
        <svg:title/>
        <svg:desc/>
      </draw:frame>
      <draw:frame draw:id="id114" draw:style-name="a521" draw:name="CuadroTexto 15" svg:x="8.06579in" svg:y="7.65669in" svg:width="4.04444in" svg:height="0.27418in">
        <draw:text-box>
          <text:p text:style-name="a520" text:class-names="" text:cond-style-name=""><text:span text:style-name="a519" text:class-names="">HTTPS://OFILIBRE.URJC.ES/</text:span></text:p>
        </draw:text-box>
        <svg:title/>
        <svg:desc/>
      </draw:frame>
      <draw:frame draw:id="id115" draw:style-name="a527" draw:name="CuadroTexto 17" svg:x="3.06429in" svg:y="7.52822in" svg:width="7.44286in" svg:height="0.26555in">
        <draw:text-box>
          <text:p text:style-name="a526" text:class-names="" text:cond-style-name=""><text:span text:style-name="a522" text:class-names="">MÁS</text:span><text:span text:style-name="a523" text:class-names=""><text:s text:c="1"/></text:span><text:span text:style-name="a524" text:class-names="">INFORMACIÓN</text:span><text:span text:style-name="a525" text:class-names="">:</text:span></text:p>
        </draw:text-box>
        <svg:title/>
        <svg:desc/>
      </draw:frame>
      <draw:frame draw:id="id116" draw:style-name="a542" draw:name="CuadroTexto 19" svg:x="6.58333in" svg:y="6.02341in" svg:width="5.77381in" svg:height="0.75045in">
        <draw:text-box>
          <text:p text:style-name="a535" text:class-names="" text:cond-style-name=""><text:span text:style-name="a528" text:class-names="">Ilustración</text:span><text:span text:style-name="a529" text:class-names="">:</text:span><text:span text:style-name="a530" text:class-names=""><text:s text:c="1"/>“</text:span><text:span text:style-name="a531" text:class-names="">Búho</text:span><text:span text:style-name="a532" text:class-names=""><text:s text:c="1"/>Libre”, Sergio Rodríguez<text:s text:c="1"/></text:span><text:span text:style-name="a533" text:class-names="">Asenjo</text:span><text:span text:style-name="a534" text:class-names="">.</text:span></text:p>
          <text:p text:style-name="a541" text:class-names="" text:cond-style-name=""><text:span text:style-name="a536" text:class-names="">Licencia</text:span><text:span text:style-name="a537" text:class-names="">:</text:span><text:span text:style-name="a538" text:class-names=""><text:s text:c="1"/>Creative Commons<text:s text:c="1"/></text:span><text:span text:style-name="a539" text:class-names="">Atribución</text:span><text:span text:style-name="a540" text:class-names=""><text:s text:c="1"/>4.0 Intl.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Zaira López Hernández</meta:initial-creator>
    <dc:creator>Zaira López Hernández</dc:creator>
    <meta:creation-date>2026-02-25T09:47:28Z</meta:creation-date>
    <dc:date>2026-02-26T09:12:43Z</dc:date>
    <meta:template xlink:href="V%20JORNADAS%20CULTURA%20LIBRE%20PLANTILLA%20PTT" xlink:type="simple"/>
    <meta:editing-cycles>5</meta:editing-cycles>
    <meta:editing-duration>PT360S</meta:editing-duration>
    <meta:user-defined meta:name="ContentTypeId">0x010100752FA1CE5232A0449EF73C288401E279</meta:user-defined>
    <meta:document-statistic meta:paragraph-count="0" meta:word-count="0"/>
  </office:meta>
</office:document-meta>
</file>